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" style:parent-style-name="Υπερ-σύνδεση" style:family="text">
      <style:text-properties fo:font-weight="bold" style:font-weight-asian="bold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" style:parent-style-name="Προεπιλεγμένηγραμματοσειρά" style:family="text">
      <style:text-properties fo:font-weight="bold" style:font-weight-asian="bold"/>
    </style:style>
    <style:style style:name="T6" style:parent-style-name="Προεπιλεγμένηγραμματοσειρά" style:family="text">
      <style:text-properties fo:font-weight="bold" style:font-weight-asian="bold"/>
    </style:style>
    <style:style style:name="T7" style:parent-style-name="Προεπιλεγμένηγραμματοσειρά" style:family="text">
      <style:text-properties fo:font-weight="bold" style:font-weight-asian="bold"/>
    </style:style>
    <style:style style:name="T8" style:parent-style-name="Προεπιλεγμένηγραμματοσειρά" style:family="text">
      <style:text-properties fo:font-weight="bold" style:font-weight-asian="bold"/>
    </style:style>
    <style:style style:name="T9" style:parent-style-name="Προεπιλεγμένηγραμματοσειρά" style:family="text">
      <style:text-properties fo:font-weight="bold" style:font-weight-asian="bold"/>
    </style:style>
    <style:style style:name="T10" style:parent-style-name="Προεπιλεγμένηγραμματοσειρά" style:family="text">
      <style:text-properties fo:font-weight="bold" style:font-weight-asian="bold"/>
    </style:style>
    <style:style style:name="T11" style:parent-style-name="Προεπιλεγμένηγραμματοσειρά" style:family="text">
      <style:text-properties fo:font-weight="bold" style:font-weight-asian="bold"/>
    </style:style>
    <style:style style:name="T12" style:parent-style-name="Προεπιλεγμένηγραμματοσειρά" style:family="text">
      <style:text-properties fo:font-weight="bold" style:font-weight-asian="bold"/>
    </style:style>
    <style:style style:name="T13" style:parent-style-name="Προεπιλεγμένηγραμματοσειρά" style:family="text">
      <style:text-properties fo:font-weight="bold" style:font-weight-asian="bold"/>
    </style:style>
    <style:style style:name="T14" style:parent-style-name="Προεπιλεγμένηγραμματοσειρά" style:family="text">
      <style:text-properties fo:font-weight="bold" style:font-weight-asian="bold"/>
    </style:style>
    <style:style style:name="T15" style:parent-style-name="Προεπιλεγμένηγραμματοσειρά" style:family="text">
      <style:text-properties fo:font-weight="bold" style:font-weight-asian="bold"/>
    </style:style>
    <style:style style:name="T16" style:parent-style-name="Προεπιλεγμένηγραμματοσειρά" style:family="text">
      <style:text-properties fo:font-weight="bold" style:font-weight-asian="bold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P18" style:parent-style-name="Βασικό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Deposit of works in<text:s/></text:span><text:a xlink:href="file:///C:/Users/dbouloug/AppData/Local/Temp/pergamos.lib.uoa.gr" office:target-frame-name="_top" xlink:show="replace"><text:span text:style-name="T3">Pergamos</text:span></text:a><text:span text:style-name="T4"><text:s/>repository and library clearance</text:span></text:p>
      <text:p text:style-name="Βασικό"><text:span text:style-name="T5">1</text:span><text:span text:style-name="T6">st</text:span><text:span text:style-name="T7"><text:s/>step:</text:span><text:s/>In order<text:s/>to register their work in<text:s/>the<text:s/>digital repository "Pergamos",<text:s/>students must create an NKUA account/e-mail (if they do not already have one). Creating an account<text:s/>is done via the<text:s/><text:a xlink:href="http://www.noc.uoa.gr/syndesh-sto-diktyo/eikoniko-idiwtiko-diktyo-vpn/windows.html" office:target-frame-name="_top" xlink:show="replace"><text:span text:style-name="Υπερ-σύνδεση">Network Operation and Management Center o</text:span><text:span text:style-name="Υπερ-σύνδεση">f NKUA</text:span></text:a>.</text:p>
      <text:p text:style-name="Βασικό"><text:span text:style-name="T8">2</text:span><text:span text:style-name="T9">nd</text:span><text:span text:style-name="T10"><text:s/>step:</text:span><text:s/>During the<text:s/>process of deposit, students are informed by e-mail about the progress of the submission of their work. If the work is correctly registered and approved by the Law library, a "Certificate of electronic deposit”<text:s/>automatically appears in the repository. In case of errors, an e-mail is sent and the student has to correct them and repeat the<text:s/>submission.</text:p>
      <text:p text:style-name="Βασικό"><text:span text:style-name="T11">3</text:span><text:span text:style-name="T12">rd</text:span><text:span text:style-name="T13"><text:s/>step:</text:span><text:s/>After the successful deposit students have to send the "Certificate<text:s/>of electronic deposit” to the Secretariat of the Law<text:s/>School<text:s/>(<text:a xlink:href="mailto:pms@law.uoa.gr" office:target-frame-name="_top" xlink:show="replace"><text:span text:style-name="Υπερ-σύνδεση">pms@law.uoa</text:span><text:bookmark-start text:name="_Hlt86760348"/><text:span text:style-name="Υπερ-σύνδεση">.</text:span><text:bookmark-end text:name="_Hlt86760348"/><text:span text:style-name="Υπερ-σύνδεση">gr</text:span></text:a>).</text:p>
      <text:p text:style-name="Βασικό"><text:span text:style-name="T14">4</text:span><text:span text:style-name="T15">th</text:span><text:span text:style-name="T16"><text:s/>step</text:span><text:span text:style-name="T17">:</text:span><text:s/>Students have to send the “Commitment of concession” and the “Statement of restricting access to the full text” scanned and signed to the Law library at<text:s/><text:a xlink:href="file:///C:/Users/User3/Downloads/nomiki@lib.uoa.gr" office:target-frame-name="_top" xlink:show="replace"><text:span text:style-name="Υπερ-σύνδεση">nomiki@lib.uoa.g</text:span><text:span text:style-name="Υπερ-σύνδεση">r</text:span></text:a>.</text:p>
      <text:p text:style-name="P18">Library Clearance</text:p>
      <text:p text:style-name="Βασικό">In case of overdue loans, students must return the books to the library before their graduation.<text:s/><text:line-break/>In case of impediment, send an e-mail at<text:s/><text:a xlink:href="file:///C:/Users/User3/Downloads/nomiki@lib.uoa.gr" office:target-frame-name="_top" xlink:show="replace"><text:a xlink:href="javascript:linkTo_UnCryptMailto('ocknvq,pqokmkBnkd0wqc0it');" office:target-frame-name="_top" xlink:show="replace"><text:span text:style-name="Υπερ-σύνδεση">nomiki(at)lib.uoa.gr</text:span></text:a></text:a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ρο-διαμορφωμένοHTML" style:display-name="Προ-διαμορφωμένο HTML" style:family="paragraph" style:parent-style-name="Βασικό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Προ-διαμορφωμένοHTMLChar" style:display-name="Προ-διαμορφωμένο HTML Char" style:family="text" style:parent-style-name="Προεπιλεγμένηγραμματοσειρά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Hountala</meta:initial-creator>
    <dc:creator>dbouloug</dc:creator>
    <meta:creation-date>2021-11-04T09:28:00Z</meta:creation-date>
    <dc:date>2021-11-04T09:28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32" meta:row-count="11" meta:non-whitespace-character-count="1380"/>
  </office:meta>
</office:document-meta>
</file>